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25in" fo:margin-bottom="0.25in" fo:margin-left="0.7777in" fo:text-indent="-0.7777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25in" fo:margin-bottom="0.25in" fo:margin-left="0.7777in" fo:text-indent="-0.7777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margin-left="0.6388in" fo:text-indent="-0.3888in">
        <style:tab-stops>
          <style:tab-stop style:type="left" style:position="-0.1388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margin-left="0.6388in" fo:text-indent="-0.3888in">
        <style:tab-stops>
          <style:tab-stop style:type="left" style:position="-0.1388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margin-left="0.6388in" fo:text-indent="-0.3888in">
        <style:tab-stops>
          <style:tab-stop style:type="left" style:position="-0.1388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margin-left="0.6388in" fo:text-indent="-0.3888in">
        <style:tab-stops>
          <style:tab-stop style:type="left" style:position="-0.1388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list-style-name="LFO1" style:family="paragraph">
      <style:paragraph-properties fo:margin-left="0.7361in" fo:text-indent="-0.4861in">
        <style:tab-stops>
          <style:tab-stop style:type="left" style:position="-0.2361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25in" fo:margin-bottom="0.25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top="0.25in" fo:margin-bottom="0.25in"/>
      <style:text-properties style:font-name-asian="標楷體" fo:font-size="14pt" style:font-size-asian="14pt" style:font-size-complex="14pt"/>
    </style:style>
    <style:style style:name="P46" style:parent-style-name="內文" style:list-style-name="LFO21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21" style:family="paragraph">
      <style:paragraph-properties style:snap-to-layout-grid="false" fo:margin-top="0.25in" fo:margin-bottom="0.25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21" style:family="paragraph">
      <style:paragraph-properties style:snap-to-layout-grid="false" fo:margin-top="0.25in" fo:margin-bottom="0.25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25in" fo:margin-bottom="0.25in" fo:margin-left="0.7777in" fo:text-indent="-0.7777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25in" fo:margin-bottom="0.25in" fo:margin-left="0.7777in" fo:text-indent="-0.7777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25in" fo:margin-bottom="0.2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內文" style:list-style-name="LFO23" style:family="paragraph">
      <style:paragraph-properties style:snap-to-layout-grid="false" fo:margin-top="0.25in" fo:margin-bottom="0.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23" style:family="paragraph">
      <style:paragraph-properties style:snap-to-layout-grid="false" fo:margin-top="0.25in" fo:margin-bottom="0.2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23" style:family="paragraph">
      <style:paragraph-properties style:snap-to-layout-grid="false" fo:margin-top="0.25in" fo:margin-bottom="0.25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23" style:family="paragraph">
      <style:paragraph-properties style:snap-to-layout-grid="false" fo:margin-top="0.25in" fo:margin-bottom="0.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23" style:family="paragraph">
      <style:paragraph-properties style:snap-to-layout-grid="false" fo:margin-top="0.25in" fo:margin-bottom="0.25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23" style:family="paragraph">
      <style:paragraph-properties style:snap-to-layout-grid="false" fo:margin-top="0.25in" fo:margin-bottom="0.25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23" style:family="paragraph">
      <style:paragraph-properties style:snap-to-layout-grid="false" fo:margin-top="0.25in" fo:margin-bottom="0.2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23" style:family="paragraph">
      <style:paragraph-properties style:snap-to-layout-grid="false" fo:margin-top="0.25in" fo:margin-bottom="0.25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list-style-name="LFO23" style:family="paragraph">
      <style:paragraph-properties style:snap-to-layout-grid="false" fo:margin-top="0.25in" fo:margin-bottom="0.2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23" style:family="paragraph">
      <style:paragraph-properties style:snap-to-layout-grid="false" fo:margin-top="0.25in" fo:margin-bottom="0.25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23" style:family="paragraph">
      <style:paragraph-properties style:snap-to-layout-grid="false" fo:margin-top="0.25in" fo:margin-bottom="0.2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margin-top="0.25in" fo:margin-bottom="0.2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南投縣都市設計審議幹事會</text:span><text:span text:style-name="T4">審查</text:span><text:span text:style-name="T5">會議紀錄</text:span></text:p>
      <text:p text:style-name="P6">壹、開會時間：109年8月20日上午9時30分</text:p>
      <text:p text:style-name="P7">貳、開會地點：南投縣政府B棟2樓會議室</text:p>
      <text:p text:style-name="P8">参、主持人：張執行秘書美紅<text:s text:c="5"/><text:s text:c="12"/><text:s/><text:s text:c="2"/><text:s/>記錄：張瑞芳</text:p>
      <text:p text:style-name="P9">肆、出列席單位及人員：如附簽到簿</text:p>
      <text:p text:style-name="P10">伍、討論事項：</text:p>
      <text:p text:style-name="P11"><text:span text:style-name="T12">第一案：</text:span><text:span text:style-name="T13">「</text:span><text:span text:style-name="T14">日月潭力麗酒店新建工程(第三次變更設計 )(水社段949、949-5)</text:span><text:span text:style-name="T15">」</text:span><text:span text:style-name="T16">都市設計審議，請審議</text:span><text:span text:style-name="T17">。</text:span></text:p>
      <text:p text:style-name="P18"><text:span text:style-name="T19">決議：</text:span></text:p>
      <text:list text:style-name="LFO1" text:continue-numbering="true">
        <text:list-item>
          <text:p text:style-name="P20"><text:span text:style-name="T21">變更對照表之變更內容應詳細敘明</text:span><text:span text:style-name="T22">。</text:span></text:p>
        </text:list-item>
        <text:list-item>
          <text:p text:style-name="P23"><text:span text:style-name="T24">檢附無障礙客房詳圖並依相關法規檢討</text:span><text:span text:style-name="T25">。</text:span></text:p>
        </text:list-item>
        <text:list-item>
          <text:p text:style-name="P26"><text:span text:style-name="T27">P2-4請</text:span><text:span text:style-name="T28">確實檢討</text:span><text:span text:style-name="T29">圖騰面積</text:span><text:span text:style-name="T30">如不涉變更亦應明確說明</text:span><text:span text:style-name="T31">。</text:span></text:p>
        </text:list-item>
        <text:list-item>
          <text:p text:style-name="P32">P2-8立面圖請標示色彩。</text:p>
        </text:list-item>
        <text:list-item>
          <text:p text:style-name="P33"><text:span text:style-name="T34">本案屬供公眾使用建築物，以上意見修正後提請委員會審議</text:span><text:span text:style-name="T35">。</text:span></text:p>
        </text:list-item>
      </text:list>
      <text:p text:style-name="P36"/>
      <text:p text:style-name="P37"><text:span text:style-name="T38">第</text:span><text:span text:style-name="T39">二</text:span><text:span text:style-name="T40">案：</text:span><text:span text:style-name="T41">「</text:span><text:span text:style-name="T42">林重華住宅新建工程(隆鳳段888)</text:span><text:span text:style-name="T43">都市設計審議</text:span><text:span text:style-name="T44">，請審議。</text:span></text:p>
      <text:p text:style-name="P45">決議：</text:p>
      <text:list text:style-name="LFO21" text:continue-numbering="true">
        <text:list-item>
          <text:p text:style-name="P46">一層平面圖請標示擋土牆位置。</text:p>
        </text:list-item>
        <text:list-item>
          <text:p text:style-name="P47">綠化檢討請標示種植樹種及數量。</text:p>
        </text:list-item>
        <text:list-item>
          <text:p text:style-name="P48"><text:span text:style-name="T49">以上意見修正後</text:span><text:span text:style-name="T50">，</text:span><text:span text:style-name="T51">授權業務單位審查後，再簽請主任委員同意核准</text:span><text:span text:style-name="T52">。</text:span></text:p>
        </text:list-item>
      </text:list>
      <text:soft-page-break/>
      <text:p text:style-name="P53"><text:span text:style-name="T54">陸</text:span><text:span text:style-name="T55">、</text:span><text:span text:style-name="T56">臨時動議：</text:span></text:p>
      <text:p text:style-name="P57"><text:span text:style-name="T58">第一案：</text:span><text:span text:style-name="T59">「109年度南投縣日月潭水上運動訓練中心新建工程(向山段18-1)」</text:span><text:span text:style-name="T60">都市設計審議</text:span><text:span text:style-name="T61">，請審議。</text:span></text:p>
      <text:p text:style-name="P62">決議：</text:p>
      <text:list text:style-name="LFO23" text:continue-numbering="true">
        <text:list-item>
          <text:p text:style-name="P63"><text:span text:style-name="T64">P1申請書地段地號修正</text:span><text:span text:style-name="T65">。</text:span></text:p>
        </text:list-item>
        <text:list-item>
          <text:p text:style-name="P66"><text:span text:style-name="T67">檢附指定建築線核准成果圖</text:span><text:span text:style-name="T68">。</text:span></text:p>
        </text:list-item>
        <text:list-item>
          <text:p text:style-name="P69"><text:span text:style-name="T70">請補充說明輕艇置放方式之相關圖說</text:span><text:span text:style-name="T71">。</text:span></text:p>
        </text:list-item>
        <text:list-item>
          <text:p text:style-name="P72"><text:span text:style-name="T73">基地與周圍道路間有高差，配置圖應標示高</text:span><text:span text:style-name="T74">程及1.5公尺人行步道</text:span><text:span text:style-name="T75">。</text:span></text:p>
        </text:list-item>
        <text:list-item>
          <text:p text:style-name="P76"><text:span text:style-name="T77">平面圖標示排水系統</text:span><text:span text:style-name="T78">(</text:span><text:span text:style-name="T79">滯洪池</text:span><text:span text:style-name="T80">)</text:span><text:span text:style-name="T81">並依相關法規檢討</text:span><text:span text:style-name="T82">。</text:span></text:p>
        </text:list-item>
        <text:list-item>
          <text:p text:style-name="P83"><text:span text:style-name="T84">申請基地面積與土地謄本面積不符，請修正</text:span><text:span text:style-name="T85">。</text:span></text:p>
        </text:list-item>
        <text:list-item>
          <text:p text:style-name="P86"><text:span text:style-name="T87">P15擬定日月潭特定區計畫(土地使用分區管制要點)</text:span><text:span text:style-name="T88">第20條為旅遊服務中心用地非屬加油站專用區，檢討說明請修正</text:span><text:span text:style-name="T89">。</text:span></text:p>
        </text:list-item>
        <text:list-item>
          <text:p text:style-name="P90"><text:span text:style-name="T91">P17</text:span><text:span text:style-name="T92">南投縣都市設計審議規範檢討</text:span><text:span text:style-name="T93">請</text:span><text:span text:style-name="T94">說明</text:span><text:span text:style-name="T95">辦理情形並示參考</text:span><text:span text:style-name="T96">頁碼。</text:span></text:p>
        </text:list-item>
        <text:list-item>
          <text:p text:style-name="P97"><text:span text:style-name="T98">請依「南投縣都市設計審議委員會審議原則及規範」檢討植栽綠化</text:span><text:span text:style-name="T99">並分別敘明屋頂層及地面層之植栽綠化</text:span><text:span text:style-name="T100">。</text:span></text:p>
        </text:list-item>
        <text:list-item>
          <text:p text:style-name="P101"><text:span text:style-name="T102">公共藝術</text:span><text:span text:style-name="T103">圖片如非本計畫擬設置者，請刪除避</text:span><text:span text:style-name="T104">免誤</text:span><text:span text:style-name="T105">解</text:span><text:span text:style-name="T106">。</text:span></text:p>
        </text:list-item>
        <text:list-item>
          <text:p text:style-name="P107"><text:span text:style-name="T108">本案屬供公眾使用建築物，以上意見修正後提請委員會審議。</text:span></text:p>
        </text:list-item>
      </text:list>
      <text:p text:style-name="P109"/>
      <text:p text:style-name="P110"><text:span text:style-name="T111">捌、</text:span><text:span text:style-name="T112">散會</text:span><text:span text:style-name="T11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486in" fo:text-indent="-0.748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3333in" fo:margin-left="0.8736in" fo:text-indent="-0.8736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鮮明強調" style:display-name="鮮明強調" style:family="text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Times New Roman"/>
    </style:style>
    <style:style style:name="WW_CharLFO9LVL1" style:family="text">
      <style:text-properties fo:language="en" fo:country="US"/>
    </style:style>
    <style:style style:name="WW_CharLFO12LVL1" style:family="text">
      <style:text-properties style:font-name="Times New Roman"/>
    </style:style>
    <style:style style:name="WW_CharLFO16LVL1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頁，共<text:span text:style-name="頁碼"><text:page-count>2</text:page-count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都市設計委員會專案小組審查議程（95年2月21日下午2時）</dc:title>
    <dc:description/>
    <dc:subject/>
    <meta:initial-creator>user</meta:initial-creator>
    <dc:creator>張瑞芳</dc:creator>
    <meta:creation-date>2020-08-25T08:59:00Z</meta:creation-date>
    <dc:date>2020-08-25T08:59:00Z</dc:date>
    <meta:print-date>2020-08-07T07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