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16cm" fo:margin-left="0cm" table:align="left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8.033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8.341cm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" style:family="table">
      <style:table-properties style:width="17.916cm" fo:margin-left="0cm" table:align="left"/>
    </style:style>
    <style:style style:name="表格2.A" style:family="table-column">
      <style:table-column-properties style:column-width="0.758cm"/>
    </style:style>
    <style:style style:name="表格2.B" style:family="table-column">
      <style:table-column-properties style:column-width="8.033cm"/>
    </style:style>
    <style:style style:name="表格2.C" style:family="table-column">
      <style:table-column-properties style:column-width="0.783cm"/>
    </style:style>
    <style:style style:name="表格2.D" style:family="table-column">
      <style:table-column-properties style:column-width="8.341cm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text-properties style:font-name="細明體" style:font-name-asian="細明體"/>
    </style:style>
    <style:style style:name="P2" style:family="paragraph" style:parent-style-name="Normal">
      <style:paragraph-properties fo:text-align="justify" style:justify-single-word="false">
        <style:tab-stops>
          <style:tab-stop style:position="6.445cm"/>
        </style:tab-stops>
      </style:paragraph-properties>
      <style:text-properties style:font-name="細明體" style:font-name-asian="細明體"/>
    </style:style>
    <style:style style:name="P3" style:family="paragraph" style:parent-style-name="Normal">
      <style:paragraph-properties fo:margin-top="0.318cm" fo:margin-bottom="0cm" style:contextual-spacing="false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4" style:family="paragraph" style:parent-style-name="Normal"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6" style:family="paragraph" style:parent-style-name="Normal">
      <style:text-properties style:font-name="細明體" fo:font-size="16pt" style:font-name-asian="細明體" style:font-size-asian="16pt" style:font-size-complex="16pt"/>
    </style:style>
    <style:style style:name="P7" style:family="paragraph" style:parent-style-name="Normal">
      <style:paragraph-properties fo:margin-top="0.318cm" fo:margin-bottom="0cm" style:contextual-spacing="false"/>
    </style:style>
    <style:style style:name="P8" style:family="paragraph" style:parent-style-name="Normal">
      <style:paragraph-properties fo:margin-left="3.679cm" fo:margin-top="0.318cm" fo:margin-bottom="0cm" style:contextual-spacing="false"/>
    </style:style>
    <style:style style:name="P9" style:family="paragraph" style:parent-style-name="Normal">
      <style:paragraph-properties fo:margin-left="0.762cm" fo:margin-top="0.318cm" fo:margin-bottom="0cm" style:contextual-spacing="false"/>
    </style:style>
    <style:style style:name="P10" style:family="paragraph" style:parent-style-name="Normal">
      <style:paragraph-properties fo:text-align="justify" style:justify-single-word="false">
        <style:tab-stops>
          <style:tab-stop style:position="6.445cm"/>
        </style:tab-stops>
      </style:paragraph-properties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0.838cm" fo:margin-top="0.318cm" fo:margin-bottom="0cm" style:contextual-spacing="false"/>
    </style:style>
    <style:style style:name="P13" style:family="paragraph" style:parent-style-name="Normal">
      <style:paragraph-properties fo:margin-left="2.346cm"/>
    </style:style>
    <style:style style:name="P14" style:family="paragraph" style:parent-style-name="Normal">
      <style:paragraph-properties fo:margin-left="1.037cm"/>
    </style:style>
    <style:style style:name="P15" style:family="paragraph" style:parent-style-name="Normal">
      <style:paragraph-properties fo:margin-left="2.589cm" fo:text-indent="-0.321cm" style:auto-text-indent="false"/>
    </style:style>
    <style:style style:name="P16" style:family="paragraph" style:parent-style-name="Normal">
      <style:paragraph-properties fo:margin-left="2.247cm" fo:text-indent="-1.21cm" style:auto-text-indent="false"/>
    </style:style>
    <style:style style:name="P17" style:family="paragraph" style:parent-style-name="Footer" style:master-page-name="Standard">
      <style:paragraph-properties fo:text-align="end" style:justify-single-word="false" style:page-number="auto"/>
    </style:style>
    <style:style style:name="P18" style:family="paragraph" style:parent-style-name="Normal" style:list-style-name="LS1">
      <style:paragraph-properties fo:text-indent="3.81cm" style:auto-text-indent="false">
        <style:tab-stops>
          <style:tab-stop style:position="4.763cm"/>
        </style:tab-stops>
      </style:paragraph-properties>
      <style:text-properties style:font-name="細明體" fo:font-size="18pt" style:font-name-asian="細明體" style:font-size-asian="18pt" style:font-size-complex="18pt"/>
    </style:style>
    <style:style style:name="P19" style:family="paragraph" style:parent-style-name="Normal" style:list-style-name="LS1" style:master-page-name="Standard">
      <style:paragraph-properties fo:text-indent="3.81cm" style:auto-text-indent="false" style:page-number="auto">
        <style:tab-stops>
          <style:tab-stop style:position="4.763cm"/>
        </style:tab-stops>
      </style:paragraph-properties>
      <style:text-properties style:font-name="細明體" fo:font-size="18pt" style:font-name-asian="細明體" style:font-size-asian="18pt" style:font-size-complex="18pt"/>
    </style:style>
    <style:style style:name="P20" style:family="paragraph" style:parent-style-name="Normal">
      <style:paragraph-properties fo:text-align="end" style:justify-single-word="false"/>
      <style:text-properties style:font-name="細明體" style:font-name-asian="細明體"/>
    </style:style>
    <style:style style:name="P21" style:family="paragraph" style:parent-style-name="Normal">
      <style:paragraph-properties fo:text-align="end" style:justify-single-word="false">
        <style:tab-stops>
          <style:tab-stop style:position="6.445cm"/>
        </style:tab-stops>
      </style:paragraph-properties>
      <style:text-properties style:font-name="細明體" style:font-name-asian="細明體"/>
    </style:style>
    <style:style style:name="P22" style:family="paragraph" style:parent-style-name="Normal">
      <style:paragraph-properties fo:margin-top="0.318cm" fo:margin-bottom="0cm" style:contextual-spacing="false"/>
      <style:text-properties style:font-name="細明體" style:font-name-asian="細明體"/>
    </style:style>
    <style:style style:name="P23" style:family="paragraph" style:parent-style-name="Normal">
      <style:paragraph-properties fo:margin-left="2.858cm" fo:margin-top="0.318cm" fo:margin-bottom="0cm" style:contextual-spacing="false"/>
      <style:text-properties style:font-name="細明體" style:font-name-asian="細明體"/>
    </style:style>
    <style:style style:name="P24" style:family="paragraph" style:parent-style-name="Normal">
      <style:paragraph-properties fo:margin-left="0.762cm" fo:margin-top="0.318cm" fo:margin-bottom="0cm" style:contextual-spacing="false"/>
      <style:text-properties style:font-name="細明體" style:font-name-asian="細明體"/>
    </style:style>
    <style:style style:name="P25" style:family="paragraph" style:parent-style-name="Normal">
      <style:paragraph-properties fo:text-align="justify" style:justify-single-word="false">
        <style:tab-stops>
          <style:tab-stop style:position="6.445cm"/>
        </style:tab-stops>
      </style:paragraph-properties>
      <style:text-properties style:font-name="細明體" style:font-name-asian="細明體"/>
    </style:style>
    <style:style style:name="P26" style:family="paragraph" style:parent-style-name="Normal">
      <style:paragraph-properties fo:margin-top="0.318cm" fo:margin-bottom="0cm" style:contextual-spacing="false" fo:text-align="justify" style:justify-single-word="false">
        <style:tab-stops>
          <style:tab-stop style:position="6.445cm"/>
        </style:tab-stops>
      </style:paragraph-properties>
      <style:text-properties style:font-name="細明體" style:font-name-asian="細明體"/>
    </style:style>
    <style:style style:name="P27" style:family="paragraph" style:parent-style-name="Normal">
      <style:paragraph-properties fo:text-align="justify" style:justify-single-word="false" fo:break-before="page"/>
      <style:text-properties style:font-name="細明體" style:font-name-asian="細明體"/>
    </style:style>
    <style:style style:name="P28" style:family="paragraph" style:parent-style-name="Normal">
      <style:text-properties style:font-name="細明體" style:font-name-asian="細明體"/>
    </style:style>
    <style:style style:name="P29" style:family="paragraph" style:parent-style-name="Normal">
      <style:paragraph-properties fo:margin-top="0.318cm" fo:margin-bottom="0cm" style:contextual-spacing="false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0" style:family="paragraph" style:parent-style-name="Normal"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1" style:family="paragraph" style:parent-style-name="Normal">
      <style:paragraph-properties fo:margin-left="1.037cm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2" style:family="paragraph" style:parent-style-name="Normal">
      <style:paragraph-properties fo:margin-left="2.589cm" fo:text-indent="-0.321cm" style:auto-text-indent="false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3" style:family="paragraph" style:parent-style-name="Normal">
      <style:paragraph-properties fo:margin-left="0.838cm" fo:margin-top="0.318cm" fo:margin-bottom="0cm" style:contextual-spacing="false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4" style:family="paragraph" style:parent-style-name="Normal">
      <style:paragraph-properties fo:margin-left="2.346cm"/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P35" style:family="paragraph" style:parent-style-name="Normal">
      <style:text-properties style:font-name="細明體" fo:font-size="11pt" fo:language="en" fo:country="US" style:letter-kerning="true" style:font-name-asian="細明體" style:font-size-asian="11pt" style:font-size-complex="12pt"/>
    </style:style>
    <style:style style:name="P36" style:family="paragraph" style:parent-style-name="Normal">
      <style:paragraph-properties fo:text-align="center" style:justify-single-word="false" fo:break-before="page"/>
      <style:text-properties style:font-name="細明體" fo:font-size="24pt" style:font-name-asian="細明體" style:font-size-asian="24pt" style:font-size-complex="24pt"/>
    </style:style>
    <style:style style:name="P37" style:family="paragraph" style:parent-style-name="Normal">
      <style:paragraph-properties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38" style:family="paragraph" style:parent-style-name="Normal">
      <style:text-properties style:font-name="細明體" fo:font-size="16pt" style:font-name-asian="細明體" style:font-size-asian="16pt" style:font-size-complex="16pt"/>
    </style:style>
    <style:style style:name="P39" style:family="paragraph" style:parent-style-name="Normal">
      <style:paragraph-properties fo:text-align="justify" fo:text-align-last="justify" style:justify-single-word="false"/>
      <style:text-properties style:font-name="細明體" fo:font-size="14pt" style:font-name-asian="細明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fo:font-size="12pt" fo:language="en" fo:country="US" style:letter-kerning="true" style:font-name-asian="細明體" style:font-size-asian="12pt" style:font-size-complex="12pt"/>
    </style:style>
    <style:style style:name="T4" style:family="text">
      <style:text-properties style:font-name="細明體" fo:font-size="16pt" style:font-name-asian="細明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S1">
        <text:list-item>
          <text:p text:style-name="P19">免指定建築線查詢都市計畫管制</text:p>
        </text:list-item>
        <text:list-item>
          <text:p text:style-name="P18">土地分區管制摘要表</text:p>
        </text:list-item>
      </text:list>
      <text:p text:style-name="P20">中華民國 <text:s text:c="4"/>年 <text:s text:c="4"/>月 <text:s text:c="4"/>日</text:p>
      <text:p text:style-name="P7"><text:span text:style-name="T2">一、申請基地： <text:s text:c="6"/>市鄉鎮 <text:s text:c="9"/>段 <text:s text:c="9"/>小段 <text:s text:c="12"/>等（ <text:s text:c="2"/>）筆地號土地</text:span></text:p>
      <text:p text:style-name="P22">二、基地概述：（1）（ <text:s text:c="17"/>）都市計畫區（土地使用分區類別）</text:p>
      <text:p text:style-name="P8"><text:span text:style-name="T2">□ 住宅區 <text:s text:c="4"/>□ 商業區 <text:s text:c="3"/>□ 工業區（ <text:s text:c="3"/>）種</text:span></text:p>
      <text:p text:style-name="P8"><text:span text:style-name="T2">□ 機關用地 <text:s text:c="2"/>□ 學校用地 <text:s/>□ 風景區</text:span></text:p>
      <text:p text:style-name="P8"><text:span text:style-name="T2">□ 保存區 <text:s text:c="4"/>□ 保護區 <text:s text:c="3"/>□ 農業區</text:span></text:p>
      <text:p text:style-name="P8"><text:span text:style-name="T2">□ 其他使用區</text:span></text:p>
      <text:p text:style-name="P23">（2）法定建蔽率（ <text:s text:c="10"/>）％</text:p>
      <text:p text:style-name="P23">（3）法定容積率（ <text:s text:c="10"/>）％</text:p>
      <text:p text:style-name="P22">三、申請書件</text:p>
      <text:p text:style-name="P24">1.（本）申請書</text:p>
      <text:p text:style-name="P24">2.都市計畫土地使用分區摘要表(2份)</text:p>
      <text:p text:style-name="P24">3.地籍圖謄本</text:p>
      <text:p text:style-name="P24">4.都市計畫案內位置圖(繪製人簽章)</text:p>
      <text:p text:style-name="P24">5.無巷道毗鄰切結書(繪製人出具)</text:p>
      <text:p text:style-name="P9"><text:span text:style-name="T2">6.免指定依據：□公告免指定 、□鄉鎮市公所證明文件</text:span></text:p>
      <text:p text:style-name="P9"><text:span text:style-name="T2">7.申請人身分證證明文件(影本)</text:span></text:p>
      <text:p text:style-name="P1"/>
      <text:p text:style-name="P21"><text:s text:c="26"/></text:p>
      <text:p text:style-name="P2"/>
      <text:p text:style-name="P10"><text:span text:style-name="T2">申請人： <text:s text:c="43"/>簽章</text:span></text:p>
      <text:p text:style-name="P2"/>
      <text:p text:style-name="P2">聯絡電話：</text:p>
      <text:p text:style-name="P2"/>
      <text:p text:style-name="P26">申請人住址： <text:s text:c="7"/>縣市 <text:s text:c="8"/>鄉鎮 <text:s text:c="7"/>村里 <text:s text:c="7"/>街路 <text:s text:c="7"/>段 <text:s text:c="7"/>巷</text:p>
      <text:p text:style-name="P26"><text:s text:c="20"/>弄 <text:s text:c="10"/>號 <text:s text:c="9"/>樓</text:p>
      <text:p text:style-name="P1"/>
      <text:p text:style-name="P1"/>
      <text:p text:style-name="P11"><text:span text:style-name="T2">聯絡(代辦)人： <text:s text:c="26"/>連絡電話：</text:span></text:p>
      <text:p text:style-name="P27">（ <text:s text:c="25"/>）都市計畫土地使用分區管制規定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7"><text:span text:style-name="T3">一、建築基地地址： <text:s text:c="8"/>鄉鎮市 <text:s text:c="7"/>街路 <text:s text:c="4"/>段 <text:s text:c="7"/>巷 <text:s text:c="4"/>弄 <text:s text:c="4"/>號 <text:s text:c="3"/>樓</text:span></text:p>
            <text:p text:style-name="P12"><text:span text:style-name="T3">建築基地地號： <text:s text:c="8"/>鄉鎮市 <text:s text:c="9"/>段 <text:s text:c="7"/>小段 <text:s text:c="20"/>地號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二、土地使用分區類別： <text:s text:c="20"/>區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7"><text:span text:style-name="T3">三、留設法定騎樓或退縮建築：○特殊規定：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四、土地使用分區特殊規定：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五、建蔽率：百分之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六、容積率：百分之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7"><text:span text:style-name="T3">七、高度特殊規定：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八、美觀地區特殊規定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九、基地有無禁限建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7"><text:span text:style-name="T3">十、其他：餘請依「都市計畫法臺灣省施行細則第 <text:s text:c="8"/>條規定」辦理。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附註：（一）免申請指定建築線地區：</text:p>
            <text:p text:style-name="P13"><text:span text:style-name="T3">將此表審慎填妥乙式兩份，整齊裝訂於申請書內，送請建設處都市計畫科核復。</text:span></text:p>
            <text:p text:style-name="P31">（二）應申請指定建築線地區：</text:p>
            <text:p text:style-name="P15"><text:span text:style-name="T3">1.將此表審慎填妥乙式兩份，分別整齊裝訂於兩份建築線申請書內，送建設處都市計畫科併建築線成果圖核發。</text:span></text:p>
            <text:p text:style-name="P15"><text:span text:style-name="T3">2.基地如臨接現有巷道或無法判斷分區界線者，仍應申請指定(示)建築線。</text:span></text:p>
            <text:p text:style-name="P15"><text:span text:style-name="T3">3.建築基地界線與建築線、分區界線之相關位置由申請人逕向地政機關申辦鑑界，並自行負責。</text:span></text:p>
            <text:p text:style-name="P15"><text:span text:style-name="T3">4.建築線成果圖僅查核引用之樁位座標資料，建築線現場位置由測設單位(人)負責。</text:span></text:p>
            <text:p text:style-name="P15"><text:span text:style-name="T3">5.申請人及建築師應妥為維護現場測定之建築線相關樁位，供建築放樣時檢測。</text:span></text:p>
            <text:p text:style-name="P32">6.建築線成果詳現況實測圖所指定(示)。</text:p>
            <text:p text:style-name="P14"><text:span text:style-name="T3">（三）本表由申請人負責查填並簽章，由建設處都市計畫科負責校對，並由校對者核章。</text:span></text:p>
            <text:p text:style-name="P16"><text:span text:style-name="T3">（四）本核定之摘要表有效期間一年，期滿得展延六個月，並以一次為限，但都市計畫變更時，本府得函請申請人重新申請；擅自塗改無效。</text:span></text:p>
            <text:p text:style-name="P31">（五）本表未規定事項，適用其他法令之規定。</text:p>
            <text:p text:style-name="P31">（六）本表僅供申請建築許可使用，不做其他證明使用。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核對者核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申請人簽章</text:p>
          </table:table-cell>
          <table:table-cell table:style-name="表格1.A1" office:value-type="string">
            <text:p text:style-name="P4">查填日期： <text:s text:c="3"/>年 <text:s text:c="3"/>月 <text:s text:c="3"/>日</text:p>
          </table:table-cell>
        </table:table-row>
      </table:table>
      <text:p text:style-name="P1"/>
      <text:p text:style-name="P1"/>
      <text:p text:style-name="P1"><text:soft-page-break/>（ <text:s text:c="25"/>）都市計畫土地使用分區管制規定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3">一、建築基地地址： <text:s text:c="8"/>鄉鎮市 <text:s text:c="7"/>街路 <text:s text:c="4"/>段 <text:s text:c="7"/>巷 <text:s text:c="4"/>弄 <text:s text:c="4"/>號 <text:s text:c="3"/>樓</text:p>
            <text:p text:style-name="P33">建築基地地號： <text:s text:c="8"/>鄉鎮市 <text:s text:c="9"/>段 <text:s text:c="7"/>小段 <text:s text:c="20"/>地號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二、土地使用分區類別： <text:s text:c="20"/>區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7"><text:span text:style-name="T3">三、留設法定騎樓或退縮建築：○特殊規定：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四、土地使用分區特殊規定：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五、建蔽率：百分之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六、容積率：百分之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七、高度特殊規定：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八、美觀地區特殊規定：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3">九、基地有無禁限建：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7"><text:span text:style-name="T3">十、其他：餘請依「都市計畫法臺灣省施行細則第 <text:s text:c="8"/>條規定」辦理。</text:span>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4">附註：（一）免申請指定建築線地區：</text:p>
            <text:p text:style-name="P34">將此表審慎填妥乙式兩份，整齊裝訂於申請書內，送請建設處都市計畫科核復。</text:p>
            <text:p text:style-name="P31">（二）應申請指定建築線地區：</text:p>
            <text:p text:style-name="P32">1.將此表審慎填妥乙式兩份，分別整齊裝訂於兩份建築線申請書內，送建設處都市計畫科併建築線成果圖核發。</text:p>
            <text:p text:style-name="P32">2.基地如臨接現有巷道或無法判斷分區界線者，仍應申請指定(示)建築線。</text:p>
            <text:p text:style-name="P32">3.建築基地界線與建築線、分區界線之相關位置由申請人逕向地政機關申辦鑑界，並自行負責。</text:p>
            <text:p text:style-name="P32">4.建築線成果圖僅查核引用之樁位座標資料，建築線現場位置由測設單位(人)負責。</text:p>
            <text:p text:style-name="P32">5.申請人及建築師應妥為維護現場測定之建築線相關樁位，供建築放樣時檢測。</text:p>
            <text:p text:style-name="P32">6.建築線成果詳現況實測圖所指定(示)。</text:p>
            <text:p text:style-name="P31">（三）本表由申請人負責查填並簽章，由建設處都市計畫科負責校對，並由校對者核章。</text:p>
            <text:p text:style-name="P16"><text:span text:style-name="T3">（四）本核定之摘要表有效期間一年，期滿得展延六個月，並以一次為限，但都市計畫變更時，本府得函請申請人重新申請；擅自塗改無效。</text:span></text:p>
            <text:p text:style-name="P31">（五）本表未規定事項，適用其他法令之規定。</text:p>
            <text:p text:style-name="P31">（六）本表僅供申請建築許可使用，不做其他證明使用。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5">核對者核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5">申請人簽章</text:p>
          </table:table-cell>
          <table:table-cell table:style-name="表格2.A1" office:value-type="string">
            <text:p text:style-name="P4">查填日期： <text:s text:c="3"/>年 <text:s text:c="3"/>月 <text:s text:c="3"/>日</text:p>
          </table:table-cell>
        </table:table-row>
      </table:table>
      <text:p text:style-name="P36">切 <text:s text:c="3"/>結 <text:s text:c="4"/>書</text:p>
      <text:p text:style-name="P1"/>
      <text:p text:style-name="P5">查本人設計座落 <text:s text:c="9"/>鄉鎮市 <text:s text:c="13"/>段 <text:s text:c="12"/>小段</text:p>
      <text:p text:style-name="P5"><text:s text:c="14"/>地號建築基地比臨之土地現況無巷道屬實，倘有虛偽願負法律責任絕不推諉；恐口說無憑，特立此切結書。</text:p>
      <text:p text:style-name="P5"/>
      <text:p text:style-name="P6">此致</text:p>
      <text:p text:style-name="P1"/>
      <text:p text:style-name="Normal"><text:span text:style-name="T4">南投縣政府建設處都市計畫科</text:span></text:p>
      <text:p text:style-name="P6"/>
      <text:p text:style-name="P6"/>
      <text:p text:style-name="P6"/>
      <text:p text:style-name="P6"/>
      <text:p text:style-name="P6">立切結書人：</text:p>
      <text:p text:style-name="P1"/>
      <text:p text:style-name="P6">身分證號碼：</text:p>
      <text:p text:style-name="P1"/>
      <text:p text:style-name="P6">住 <text:s text:c="5"/>址：</text:p>
      <text:p text:style-name="P6"/>
      <text:p text:style-name="P6"/>
      <text:p text:style-name="P6"/>
      <text:p text:style-name="P39">中華民國 <text:s text:c="10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Wingdings" fo:font-family="Wingdings" style:font-pitch="variable" style:font-charset="x-symbol"/>
    </style:style>
    <style:style style:name="List1Level4" style:family="text">
      <style:text-properties style:font-name="Wingdings" fo:font-family="Wingdings" style:font-pitch="variable" style:font-charset="x-symbol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Wingdings" fo:font-family="Wingdings" style:font-pitch="variable" style:font-charset="x-symbol"/>
    </style:style>
    <style:style style:name="List1Level7" style:family="text">
      <style:text-properties style:font-name="Wingdings" fo:font-family="Wingdings" style:font-pitch="variable" style:font-charset="x-symbol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2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="Wingdings" fo:font-family="Wingdings" style:font-pitch="variable" style:font-charset="x-symbol"/>
    </style:style>
    <style:style style:name="List2Level2" style:family="text">
      <style:text-properties style:font-name="Wingdings" fo:font-family="Wingdings" style:font-pitch="variable" style:font-charset="x-symbol"/>
    </style:style>
    <style:style style:name="List2Level3" style:family="text">
      <style:text-properties style:font-name="Wingdings" fo:font-family="Wingdings" style:font-pitch="variable" style:font-charset="x-symbol"/>
    </style:style>
    <style:style style:name="List2Level4" style:family="text">
      <style:text-properties style:font-name="Wingdings" fo:font-family="Wingdings" style:font-pitch="variable" style:font-charset="x-symbol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Wingdings" fo:font-family="Wingdings" style:font-pitch="variable" style:font-charset="x-symbol"/>
    </style:style>
    <style:style style:name="List2Level7" style:family="text">
      <style:text-properties style:font-name="Wingdings" fo:font-family="Wingdings" style:font-pitch="variable" style:font-charset="x-symbol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pitch="variable" style:font-charset="x-symbol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Wingdings" fo:font-family="Wingdings" style:font-pitch="variable" style:font-charset="x-symbol"/>
    </style:style>
    <style:style style:name="List3Level4" style:family="text">
      <style:text-properties style:font-name="Wingdings" fo:font-family="Wingdings" style:font-pitch="variable" style:font-charset="x-symbol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Wingdings" fo:font-family="Wingdings" style:font-pitch="variable" style:font-charset="x-symbol"/>
    </style:style>
    <style:style style:name="List3Level7" style:family="text">
      <style:text-properties style:font-name="Wingdings" fo:font-family="Wingdings" style:font-pitch="variable" style:font-charset="x-symbol"/>
    </style:style>
    <style:style style:name="List3Level8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List1Level1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Level2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Level3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Level4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Level5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Level6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Level7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Level8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□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新細明體"/>
      </text:list-level-style-bullet>
      <text:list-level-style-bullet text:level="2" text:style-name="List2Level1" loext:num-list-format="%2%" text:bullet-char="">
        <style:list-level-properties text:list-level-position-and-space-mode="label-alignment">
          <style:list-level-label-alignment text:label-followed-by="listtab" fo:text-indent="-0.847cm" fo:margin-left="2.455cm"/>
        </style:list-level-properties>
        <style:text-properties style:font-name="Wingdings"/>
      </text:list-level-style-bullet>
      <text:list-level-style-bullet text:level="3" text:style-name="List2Level2" loext:num-list-format="%3%" text:bullet-char="">
        <style:list-level-properties text:list-level-position-and-space-mode="label-alignment">
          <style:list-level-label-alignment text:label-followed-by="listtab" fo:text-indent="-0.847cm" fo:margin-left="3.302cm"/>
        </style:list-level-properties>
        <style:text-properties style:font-name="Wingdings"/>
      </text:list-level-style-bullet>
      <text:list-level-style-bullet text:level="4" text:style-name="List2Level3" loext:num-list-format="%4%" text:bullet-char="">
        <style:list-level-properties text:list-level-position-and-space-mode="label-alignment">
          <style:list-level-label-alignment text:label-followed-by="listtab" fo:text-indent="-0.847cm" fo:margin-left="4.149cm"/>
        </style:list-level-properties>
        <style:text-properties style:font-name="Wingdings"/>
      </text:list-level-style-bullet>
      <text:list-level-style-bullet text:level="5" text:style-name="List2Level4" loext:num-list-format="%5%" text:bullet-char="">
        <style:list-level-properties text:list-level-position-and-space-mode="label-alignment">
          <style:list-level-label-alignment text:label-followed-by="listtab" fo:text-indent="-0.847cm" fo:margin-left="4.995cm"/>
        </style:list-level-properties>
        <style:text-properties style:font-name="Wingdings"/>
      </text:list-level-style-bullet>
      <text:list-level-style-bullet text:level="6" text:style-name="List2Level5" loext:num-list-format="%6%" text:bullet-char="">
        <style:list-level-properties text:list-level-position-and-space-mode="label-alignment">
          <style:list-level-label-alignment text:label-followed-by="listtab" fo:text-indent="-0.847cm" fo:margin-left="5.842cm"/>
        </style:list-level-properties>
        <style:text-properties style:font-name="Wingdings"/>
      </text:list-level-style-bullet>
      <text:list-level-style-bullet text:level="7" text:style-name="List2Level6" loext:num-list-format="%7%" text:bullet-char="">
        <style:list-level-properties text:list-level-position-and-space-mode="label-alignment">
          <style:list-level-label-alignment text:label-followed-by="listtab" fo:text-indent="-0.847cm" fo:margin-left="6.689cm"/>
        </style:list-level-properties>
        <style:text-properties style:font-name="Wingdings"/>
      </text:list-level-style-bullet>
      <text:list-level-style-bullet text:level="8" text:style-name="List2Level7" loext:num-list-format="%8%" text:bullet-char="">
        <style:list-level-properties text:list-level-position-and-space-mode="label-alignment">
          <style:list-level-label-alignment text:label-followed-by="listtab" fo:text-indent="-0.847cm" fo:margin-left="7.535cm"/>
        </style:list-level-properties>
        <style:text-properties style:font-name="Wingdings"/>
      </text:list-level-style-bullet>
      <text:list-level-style-bullet text:level="9" text:style-name="List2Level8" loext:num-list-format="%9%" text:bullet-char="">
        <style:list-level-properties text:list-level-position-and-space-mode="label-alignment">
          <style:list-level-label-alignment text:label-followed-by="listtab" fo:text-indent="-0.847cm" fo:margin-left="8.3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○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新細明體"/>
      </text:list-level-style-bullet>
      <text:list-level-style-bullet text:level="2" text:style-name="List3Level1" loext:num-list-format="%2%" text:bullet-char="">
        <style:list-level-properties text:list-level-position-and-space-mode="label-alignment">
          <style:list-level-label-alignment text:label-followed-by="listtab" fo:text-indent="-0.847cm" fo:margin-left="7.569cm"/>
        </style:list-level-properties>
        <style:text-properties style:font-name="Wingdings"/>
      </text:list-level-style-bullet>
      <text:list-level-style-bullet text:level="3" text:style-name="List3Level2" loext:num-list-format="%3%" text:bullet-char="">
        <style:list-level-properties text:list-level-position-and-space-mode="label-alignment">
          <style:list-level-label-alignment text:label-followed-by="listtab" fo:text-indent="-0.847cm" fo:margin-left="8.416cm"/>
        </style:list-level-properties>
        <style:text-properties style:font-name="Wingdings"/>
      </text:list-level-style-bullet>
      <text:list-level-style-bullet text:level="4" text:style-name="List3Level3" loext:num-list-format="%4%" text:bullet-char="">
        <style:list-level-properties text:list-level-position-and-space-mode="label-alignment">
          <style:list-level-label-alignment text:label-followed-by="listtab" fo:text-indent="-0.847cm" fo:margin-left="9.262cm"/>
        </style:list-level-properties>
        <style:text-properties style:font-name="Wingdings"/>
      </text:list-level-style-bullet>
      <text:list-level-style-bullet text:level="5" text:style-name="List3Level4" loext:num-list-format="%5%" text:bullet-char="">
        <style:list-level-properties text:list-level-position-and-space-mode="label-alignment">
          <style:list-level-label-alignment text:label-followed-by="listtab" fo:text-indent="-0.847cm" fo:margin-left="10.109cm"/>
        </style:list-level-properties>
        <style:text-properties style:font-name="Wingdings"/>
      </text:list-level-style-bullet>
      <text:list-level-style-bullet text:level="6" text:style-name="List3Level5" loext:num-list-format="%6%" text:bullet-char="">
        <style:list-level-properties text:list-level-position-and-space-mode="label-alignment">
          <style:list-level-label-alignment text:label-followed-by="listtab" fo:text-indent="-0.847cm" fo:margin-left="10.956cm"/>
        </style:list-level-properties>
        <style:text-properties style:font-name="Wingdings"/>
      </text:list-level-style-bullet>
      <text:list-level-style-bullet text:level="7" text:style-name="List3Level6" loext:num-list-format="%7%" text:bullet-char="">
        <style:list-level-properties text:list-level-position-and-space-mode="label-alignment">
          <style:list-level-label-alignment text:label-followed-by="listtab" fo:text-indent="-0.847cm" fo:margin-left="11.802cm"/>
        </style:list-level-properties>
        <style:text-properties style:font-name="Wingdings"/>
      </text:list-level-style-bullet>
      <text:list-level-style-bullet text:level="8" text:style-name="List3Level7" loext:num-list-format="%8%" text:bullet-char="">
        <style:list-level-properties text:list-level-position-and-space-mode="label-alignment">
          <style:list-level-label-alignment text:label-followed-by="listtab" fo:text-indent="-0.847cm" fo:margin-left="12.649cm"/>
        </style:list-level-properties>
        <style:text-properties style:font-name="Wingdings"/>
      </text:list-level-style-bullet>
      <text:list-level-style-bullet text:level="9" text:style-name="List3Level8" loext:num-list-format="%9%" text:bullet-char="">
        <style:list-level-properties text:list-level-position-and-space-mode="label-alignment">
          <style:list-level-label-alignment text:label-followed-by="listtab" fo:text-indent="-0.847cm" fo:margin-left="13.4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86cm" fo:margin-bottom="1.75cm" fo:margin-left="1.588cm" fo:margin-right="1.6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13.04.10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□</dc:title>
    <meta:initial-creator>LEON</meta:initial-creator>
    <meta:creation-date>2018-06-11T00:52:00</meta:creation-date>
    <dc:date>2024-10-14T17:17:17.820000000</dc:date>
    <meta:print-date>2018-05-30T08:16:00</meta:print-date>
    <meta:editing-cycles>7</meta:editing-cycles>
    <meta:editing-duration>PT6M44S</meta:editing-duration>
    <meta:document-statistic meta:table-count="2" meta:image-count="0" meta:object-count="0" meta:page-count="4" meta:paragraph-count="91" meta:word-count="1648" meta:character-count="2426" meta:non-whitespace-character-count="1676"/>
  </office:meta>
</office:document-meta>
</file>